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subtitle">
      <style:graphic-properties draw:fill-color="#ffffff" fo:min-height="10.67cm"/>
    </style:style>
    <style:style style:name="pr5" style:family="presentation" style:parent-style-name="Default_5f_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Omule, nu întâmplare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Văd Doamne chipul Tău strălucitor,</text:span></text:p>
            <text:p text:style-name="P2"><text:span text:style-name="T2">Și-n stele sus, și-n soare, și în nor,</text:span></text:p>
            <text:p text:style-name="P2"><text:span text:style-name="T2">Dar chipul Tău și omul l-a purtat,</text:span></text:p>
            <text:p text:style-name="P2"><text:span text:style-name="T2">În vremea când era nevinovat,</text:span></text:p>
            <text:p text:style-name="P2"><text:span text:style-name="T2">Căci după chipul Tău, Tu l-ai creat,</text:span></text:p>
            <text:p text:style-name="P2"><text:span text:style-name="T2">Să fie sfânt și fără de păcat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Omule, nu întâmplarea <text:s text:c="5"/></text:span></text:p>
            <text:p text:style-name="P3"><text:span text:style-name="T2">Ți-a dat chipul minunat!</text:span></text:p>
            <text:p text:style-name="P3"><text:span text:style-name="T2">Dumnezeu, cu îndurarea,</text:span></text:p>
            <text:p text:style-name="P3"><text:span text:style-name="T2"><text:s text:c="6"/></text:span><text:span text:style-name="T2">El te-a binecuvântat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Văd Doamne mâna Ta de Creator,</text:span></text:p>
            <text:p text:style-name="P3"><text:span text:style-name="T2">Și-n văi adânci, și-n vârful munților,</text:span></text:p>
            <text:p text:style-name="P3"><text:span text:style-name="T2">În piatra care scapără scântei</text:span></text:p>
            <text:p text:style-name="P3"><text:span text:style-name="T2">Și în parfumul florilor de tei,</text:span></text:p>
            <text:p text:style-name="P3"><text:span text:style-name="T2">În fagurul ce picură din roi,</text:span></text:p>
            <text:p text:style-name="P3"><text:span text:style-name="T2">Căci le-ai creat pe toate pentru noi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Omule, nu întâmplarea <text:s text:c="5"/></text:span></text:p>
            <text:p text:style-name="P3"><text:span text:style-name="T2">Ți-a dat chipul minunat!</text:span></text:p>
            <text:p text:style-name="P3"><text:span text:style-name="T2">Dumnezeu, cu îndurarea,</text:span></text:p>
            <text:p text:style-name="P3"><text:span text:style-name="T2"><text:s text:c="6"/></text:span><text:span text:style-name="T2">El te-a binecuvântat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Văd Doamne chipul Tău în adunări,</text:span></text:p>
            <text:p text:style-name="P3"><text:span text:style-name="T2">Prin Duhul Sfânt, cu dar de vindecări.</text:span></text:p>
            <text:p text:style-name="P3"><text:span text:style-name="T2">Tu locuiești în cerul strălucit,</text:span></text:p>
            <text:p text:style-name="P3"><text:span text:style-name="T2">Dar vii și lângă omul umilit,</text:span></text:p>
            <text:p text:style-name="P3"><text:span text:style-name="T2">Ca să-l ridici din umilința lui</text:span></text:p>
            <text:p text:style-name="P3"><text:span text:style-name="T2">Și-n carul mântuirii să îl sui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Omule, nu întâmplarea <text:s text:c="5"/></text:span></text:p>
            <text:p text:style-name="P3"><text:span text:style-name="T2">Ți-a dat chipul minunat!</text:span></text:p>
            <text:p text:style-name="P3"><text:span text:style-name="T2">Dumnezeu, cu îndurarea,</text:span></text:p>
            <text:p text:style-name="P3"><text:span text:style-name="T2"><text:s text:c="6"/></text:span><text:span text:style-name="T2">El te-a binecuvântat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Văd mâna Ta în fiecare zi,</text:span></text:p>
            <text:p text:style-name="P3"><text:span text:style-name="T2">Și-n răsărit, și-n marele apus;</text:span></text:p>
            <text:p text:style-name="P3"><text:span text:style-name="T2">În stropul cel de rouă cristalin,</text:span></text:p>
            <text:p text:style-name="P3"><text:span text:style-name="T2">Și-n norii care, plini de apă, vin</text:span></text:p>
            <text:p text:style-name="P3"><text:span text:style-name="T2">Să cadă peste lutul frământat,</text:span></text:p>
            <text:p text:style-name="P3"><text:span text:style-name="T2">Să crească rodul binecuvântat!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//: <text:s/>Omule, nu întâmplarea <text:s text:c="5"/></text:span></text:p>
            <text:p text:style-name="P3"><text:span text:style-name="T2">Ți-a dat chipul minunat!</text:span></text:p>
            <text:p text:style-name="P3"><text:span text:style-name="T2">Dumnezeu, cu îndurarea,</text:span></text:p>
            <text:p text:style-name="P3"><text:span text:style-name="T2"><text:s text:c="6"/></text:span><text:span text:style-name="T2">El te-a binecuvântat! <text:s/>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9M30S</meta:editing-duration>
    <meta:editing-cycles>15</meta:editing-cycles>
    <meta:generator>LibreOffice/4.3.2.2$Windows_x86 LibreOffice_project/edfb5295ba211bd31ad47d0bad0118690f76407d</meta:generator>
    <dc:date>2014-10-03T09:36:50.839000000</dc:date>
    <meta:document-statistic meta:object-count="48"/>
  </office:meta>
</office:document-meta>
</file>